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1/p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3775">
            <text:p>0,3775</text:p>
          </table:table-cell>
          <table:table-cell table:formula="of:=1/[.B2]" office:value-type="float" office:value="2.64900662251656">
            <text:p>2,649006622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2925">
            <text:p>0,2925</text:p>
          </table:table-cell>
          <table:table-cell table:formula="of:=1/[.B3]" office:value-type="float" office:value="3.41880341880342">
            <text:p>3,4188034188</text:p>
          </table:table-cell>
          <table:table-cell/>
          <table:table-cell>
            <draw:frame table:end-cell-address="Feuille1.L23" table:end-x="2.188cm" table:end-y="0.147cm" draw:z-index="0" draw:style-name="gr1" draw:text-style-name="P1" svg:width="15.999cm" svg:height="8.999cm" svg:x="1.996cm" svg:y="0.18cm">
              <draw:object draw:notify-on-update-of-ranges="Feuille1.A1:Feuille1.A1 Feuille1.A2:Feuille1.A23 Feuille1.C1:Feuille1.C1 Feuille1.C2:Feuille1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525">
            <text:p>0,2525</text:p>
          </table:table-cell>
          <table:table-cell table:formula="of:=1/[.B4]" office:value-type="float" office:value="3.96039603960396">
            <text:p>3,960396039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2075">
            <text:p>0,2075</text:p>
          </table:table-cell>
          <table:table-cell table:formula="of:=1/[.B5]" office:value-type="float" office:value="4.81927710843373">
            <text:p>4,819277108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725">
            <text:p>0,1725</text:p>
          </table:table-cell>
          <table:table-cell table:formula="of:=1/[.B6]" office:value-type="float" office:value="5.79710144927536">
            <text:p>5,797101449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15">
            <text:p>0,15</text:p>
          </table:table-cell>
          <table:table-cell table:formula="of:=1/[.B7]" office:value-type="float" office:value="6.66666666666667">
            <text:p>6,6666666667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13">
            <text:p>0,13</text:p>
          </table:table-cell>
          <table:table-cell table:formula="of:=1/[.B8]" office:value-type="float" office:value="7.69230769230769">
            <text:p>7,6923076923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3">
            <text:p>0,13</text:p>
          </table:table-cell>
          <table:table-cell table:formula="of:=1/[.B9]" office:value-type="float" office:value="7.69230769230769">
            <text:p>7,692307692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11">
            <text:p>0,11</text:p>
          </table:table-cell>
          <table:table-cell table:formula="of:=1/[.B10]" office:value-type="float" office:value="9.09090909090909">
            <text:p>9,0909090909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1075">
            <text:p>0,1075</text:p>
          </table:table-cell>
          <table:table-cell table:formula="of:=1/[.B11]" office:value-type="float" office:value="9.30232558139535">
            <text:p>9,3023255814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09">
            <text:p>0,09</text:p>
          </table:table-cell>
          <table:table-cell table:formula="of:=1/[.B12]" office:value-type="float" office:value="11.1111111111111">
            <text:p>11,1111111111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09">
            <text:p>0,09</text:p>
          </table:table-cell>
          <table:table-cell table:formula="of:=1/[.B13]" office:value-type="float" office:value="11.1111111111111">
            <text:p>11,1111111111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0875">
            <text:p>0,0875</text:p>
          </table:table-cell>
          <table:table-cell table:formula="of:=1/[.B14]" office:value-type="float" office:value="11.4285714285714">
            <text:p>11,428571428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07">
            <text:p>0,07</text:p>
          </table:table-cell>
          <table:table-cell table:formula="of:=1/[.B15]" office:value-type="float" office:value="14.2857142857143">
            <text:p>14,2857142857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07">
            <text:p>0,07</text:p>
          </table:table-cell>
          <table:table-cell table:formula="of:=1/[.B16]" office:value-type="float" office:value="14.2857142857143">
            <text:p>14,285714285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07">
            <text:p>0,07</text:p>
          </table:table-cell>
          <table:table-cell table:formula="of:=1/[.B17]" office:value-type="float" office:value="14.2857142857143">
            <text:p>14,285714285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0675">
            <text:p>0,0675</text:p>
          </table:table-cell>
          <table:table-cell table:formula="of:=1/[.B18]" office:value-type="float" office:value="14.8148148148148">
            <text:p>14,814814814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065">
            <text:p>0,065</text:p>
          </table:table-cell>
          <table:table-cell table:formula="of:=1/[.B19]" office:value-type="float" office:value="15.3846153846154">
            <text:p>15,3846153846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0575">
            <text:p>0,0575</text:p>
          </table:table-cell>
          <table:table-cell table:formula="of:=1/[.B20]" office:value-type="float" office:value="17.3913043478261">
            <text:p>17,3913043478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0525">
            <text:p>0,0525</text:p>
          </table:table-cell>
          <table:table-cell table:formula="of:=1/[.B21]" office:value-type="float" office:value="19.047619047619">
            <text:p>19,0476190476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05">
            <text:p>0,05</text:p>
          </table:table-cell>
          <table:table-cell table:formula="of:=1/[.B22]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05">
            <text:p>0,05</text:p>
          </table:table-cell>
          <table:table-cell table:formula="of:=1/[.B23]" office:value-type="float" office:value="20">
            <text:p>20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pente</text:p>
          </table:table-cell>
          <table:table-cell table:formula="of:=SLOPE([.C2:.C23];[.A2:.A23])" office:value-type="float" office:value="0.83376136391651">
            <text:p>0,833761363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rigine</text:p>
          </table:table-cell>
          <table:table-cell table:formula="of:=INTERCEPT([.C2:.C23];[.A2:.A23])" office:value-type="float" office:value="-0.154169709916911">
            <text:p>-0,154169709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²</text:p>
          </table:table-cell>
          <table:table-cell table:formula="of:=RSQ([.C2:.C25]; [.A2:.A25])" office:value-type="float" office:value="0.98808244813137">
            <text:p>0,988082448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eal factor</text:p>
          </table:table-cell>
          <table:table-cell table:formula="of:=1/[.C26]" office:value-type="float" office:value="1.19938395238489">
            <text:p>1,1993839524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/01/2020</text:date>, <text:time>23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4:20:37.20</meta:creation-date>
    <meta:editing-duration>PT8H12M34S</meta:editing-duration>
    <meta:editing-cycles>5</meta:editing-cycles>
    <meta:generator>OpenOffice/4.1.6$Win32 OpenOffice.org_project/416m1$Build-9790</meta:generator>
    <dc:date>2020-01-09T23:48:48.35</dc:date>
    <meta:document-statistic meta:table-count="3" meta:cell-count="7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672cm" svg:y="3.926cm" style:legend-expansion="high" chart:style-name="ch2"/>
        <chart:plot-area chart:style-name="ch3" table:cell-range-address="Feuille1.A1:Feuille1.A23 Feuille1.C1:Feuille1.C23" chart:data-source-has-labels="row" svg:x="0.77cm" svg:y="0.855cm" svg:width="11.262cm" svg:height="7.545cm">
          <chartooo:coordinate-region svg:x="1.391cm" svg:y="1.068cm" svg:width="10.454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23" chart:label-cell-address="Feuille1.C1:Feuille1.C1" chart:class="chart:scatter">
            <chart:domain table:cell-range-address="Feuille1.A2:Feuille1.A23"/>
            <chart:regression-curve chart:style-name="ch7">
              <chart:equation chart:display-r-square="true"/>
            </chart:regression-curve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1/p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Feuille1.A2:Feuille1.A23</svg:desc>
                </draw:g>
              </table:table-cell>
              <table:table-cell office:value-type="float" office:value="2.64900662251656">
                <text:p>2.64900662251656</text:p>
                <draw:g>
                  <svg:desc>Feuille1.C2:Feuille1.C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41880341880342">
                <text:p>3.418803418803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.96039603960396">
                <text:p>3.96039603960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.81927710843373">
                <text:p>4.819277108433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.79710144927536">
                <text:p>5.79710144927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.69230769230769">
                <text:p>7.692307692307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7.69230769230769">
                <text:p>7.692307692307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9.30232558139535">
                <text:p>9.302325581395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4.8148148148148">
                <text:p>14.81481481481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5.3846153846154">
                <text:p>15.38461538461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17.3913043478261">
                <text:p>17.39130434782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