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1/p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8">
            <text:p>0,38</text:p>
          </table:table-cell>
          <table:table-cell table:formula="of:=1/[.B2]" office:value-type="float" office:value="2.63157894736842">
            <text:p>2,6315789474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31">
            <text:p>0,31</text:p>
          </table:table-cell>
          <table:table-cell table:formula="of:=1/[.B3]" office:value-type="float" office:value="3.2258064516129">
            <text:p>3,225806451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table:formula="of:=1/[.B4]" office:value-type="float" office:value="4.16666666666667">
            <text:p>4,1666666667</text:p>
          </table:table-cell>
          <table:table-cell table:number-columns-repeated="2"/>
          <table:table-cell>
            <draw:frame table:end-cell-address="Feuille1.M24" table:end-x="0.823cm" table:end-y="0.332cm" draw:z-index="0" draw:style-name="gr1" draw:text-style-name="P1" svg:width="15.999cm" svg:height="8.999cm" svg:x="0.631cm" svg:y="0.366cm">
              <draw:object draw:notify-on-update-of-ranges="Feuille1.A1:Feuille1.A1 Feuille1.A2:Feuille1.A14 Feuille1.C1:Feuille1.C1 Feuille1.C2:Feuille1.C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1">
            <text:p>0,21</text:p>
          </table:table-cell>
          <table:table-cell table:formula="of:=1/[.B5]" office:value-type="float" office:value="4.76190476190476">
            <text:p>4,7619047619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8">
            <text:p>0,18</text:p>
          </table:table-cell>
          <table:table-cell table:formula="of:=1/[.B6]" office:value-type="float" office:value="5.55555555555556">
            <text:p>5,555555555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5">
            <text:p>0,15</text:p>
          </table:table-cell>
          <table:table-cell table:formula="of:=1/[.B7]" office:value-type="float" office:value="6.66666666666667">
            <text:p>6,666666666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3">
            <text:p>0,13</text:p>
          </table:table-cell>
          <table:table-cell table:formula="of:=1/[.B8]" office:value-type="float" office:value="7.69230769230769">
            <text:p>7,692307692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2">
            <text:p>0,12</text:p>
          </table:table-cell>
          <table:table-cell table:formula="of:=1/[.B9]" office:value-type="float" office:value="8.33333333333333">
            <text:p>8,3333333333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11">
            <text:p>0,11</text:p>
          </table:table-cell>
          <table:table-cell table:formula="of:=1/[.B10]" office:value-type="float" office:value="9.09090909090909">
            <text:p>9,090909090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f:=1/[.B11]" office:value-type="float" office:value="0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f:=1/[.B12]" office:value-type="float" office:value="0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f:=1/[.B13]" office:value-type="float" office:value="0">
            <text:p>#DIV/0 !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f:=1/[.B14]" office:value-type="float" office:value="0">
            <text:p>#DIV/0 !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/01/2020</text:date>, <text:time>14:2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4:20:37.20</meta:creation-date>
    <meta:editing-duration>PT6M26S</meta:editing-duration>
    <meta:editing-cycles>2</meta:editing-cycles>
    <meta:generator>OpenOffice/4.1.6$Win32 OpenOffice.org_project/416m1$Build-9790</meta:generator>
    <dc:date>2020-01-09T14:26:54.79</dc:date>
    <meta:document-statistic meta:table-count="3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72cm" svg:y="3.926cm" style:legend-expansion="high" chart:style-name="ch2"/>
        <chart:plot-area chart:style-name="ch3" table:cell-range-address="Feuille1.A1:Feuille1.A14 Feuille1.C1:Feuille1.C14" chart:data-source-has-labels="row" svg:x="0.77cm" svg:y="0.855cm" svg:width="11.262cm" svg:height="7.545cm">
          <chartooo:coordinate-region svg:x="1.391cm" svg:y="1.067cm" svg:width="10.454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14" chart:label-cell-address="Feuille1.C1:Feuille1.C1" chart:class="chart:scatter">
            <chart:domain table:cell-range-address="Feuille1.A2:Feuille1.A14"/>
            <chart:regression-curve chart:style-name="ch7">
              <chart:equation chart:display-r-square="true"/>
            </chart:regression-curve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/p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A2:Feuille1.A14</svg:desc>
                </draw:g>
              </table:table-cell>
              <table:table-cell office:value-type="float" office:value="2.63157894736842">
                <text:p>2.63157894736842</text:p>
                <draw:g>
                  <svg:desc>Feuille1.C2:Feuille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2258064516129">
                <text:p>3.22580645161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